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6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1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Arial1" fo:font-size="11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000000" style:font-name="Arial1" fo:font-size="12pt" fo:letter-spacing="normal" fo:font-style="normal" fo:font-weight="normal"/>
    </style:style>
    <style:style style:name="T2" style:family="text">
      <style:text-properties fo:font-variant="normal" fo:text-transform="none" fo:color="#800080" style:font-name="Arial1" fo:font-size="12pt" fo:letter-spacing="normal" fo:font-style="normal" style:text-underline-style="solid" style:text-underline-width="auto" style:text-underline-color="font-color"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Pflege-Info-Tag</text:p>
      <text:p text:style-name="P5"> </text:p>
      <text:p text:style-name="P6"><text:span text:style-name="T1">Vorträge, Workshops, Lesungen: Ein interessantes Programm bietet der 3. Pflege-Info-Tag im Kinder- und Jugendhospiz Löwenherz. Die Fachbesucher können sich am Freitag, den 8. Februar 2019 von 10.00 bis 15.00 Uhr auf spannende Themen freuen. Dabei wird nicht nur Aktuelles aus der Pflege vorgestellt - zwei Kinderkrankenschwestern zeigen auch, wie man mit den Augen kommuniziert oder mit Beatmung Fahrrad fährt. Im Workshop „Duft für die Seele“ dreht sich alles um den positiven Effekt der Aromatherapie. In einem zweiten Workshop zeigt WATSU-Therapeutin Agni Rosenbusch, wie sich warmes Wasser positiv auf Muskeln, Geist und Seele auswirkt. Auch die Begleitung von Familien in Trauerphasen ist eines der Themen. Die Teilnahme ist kostenlos, Anmeldungen bitte bis zum 31. Januar 2019 an: </text:span><text:a xlink:type="simple" xlink:href="mailto:sekretariat@loewenherz.de" office:target-frame-name="_blank" xlink:show="new" text:style-name="Internet_20_link" text:visited-style-name="Visited_20_Internet_20_Link"><text:span text:style-name="T2">sekretariat@loewenherz.de</text:span></text:a><text:span text:style-name="T1">.</text:span></text:p>
      <text:p text:style-name="P5"> </text:p>
      <text:p text:style-name="P2">Am Nachmittag lädt das Kinder- und Jugendhospiz von 15.00 - 18.00 Uhr Freunde, Unterstützer und Interessierte herzlich zum Besichtigungsnachmittag ein. Mitarbeiter erläutern gerne die Arbeit mit den erkankten Kindern und ihren Familien und stehen für Fragen bereit. Die Adresse: Kinder- und Jugendhospiz Löwenherz, Siebenhäuser 77, 28857 Syke.</text:p>
      <text:p text:style-name="P5"> </text:p>
      <text:p text:style-name="P2">Termine</text:p>
      <text:p text:style-name="P5"> </text:p>
      <text:p text:style-name="P3">Donnerstag, 8. November, 19.30 Uhr</text:p>
      <text:p text:style-name="P4">Benefiz-Rudelsingen </text:p>
      <text:p text:style-name="P4">Syker Theater</text:p>
      <text:p text:style-name="P4">Hinrich-Hanno-Platz1, Syke</text:p>
      <text:p text:style-name="P5"> </text:p>
      <text:p text:style-name="P3">Mittwoch, 5. Dezember, 19.00 Uhr</text:p>
      <text:p text:style-name="P4">Tag des Ehrenamtes:</text:p>
      <text:p text:style-name="P4">Vortrag „Ehrenamt &amp; Balance</text:p>
      <text:p text:style-name="P4">des Gebens und Nehmens"</text:p>
      <text:p text:style-name="P4">Vereinshaus Löwenherz,</text:p>
      <text:p text:style-name="P4">Plackenstraße 19, 28857 Syke</text:p>
      <text:p text:style-name="P5"> </text:p>
      <text:p text:style-name="P3">Samstag/ Sonntag, 8./9. Dezember,</text:p>
      <text:p text:style-name="P4">Weihnachtliche Kulturtage</text:p>
      <text:p text:style-name="P4">rund ums Syker Rathaus</text:p>
      <text:p text:style-name="P4">Adventliche Stimmung mit</text:p>
      <text:p text:style-name="P4">Musik und Budenzauber</text:p>
      <text:p text:style-name="P5"> </text:p>
      <text:p text:style-name="P3">Mittwoch, 12. Dezember, 15.00 bis 18.00 Uhr</text:p>
      <text:p text:style-name="P4">Weihnachtlicher Besichtigungsnachmittag,</text:p>
      <text:p text:style-name="P4">Kinder- und Jugendhospiz</text:p>
      <text:p text:style-name="P4">Siebenhäuser 77, 28857 Syke</text:p>
      <text:p text:style-name="P5"> </text:p>
      <text:p text:style-name="P3">Freitag, 18. Januar, 19.00 Uhr</text:p>
      <text:p text:style-name="P4">Benefizkonzert der Kreismusikschule</text:p>
      <text:p text:style-name="P4">zugunsten von Löwenherz</text:p>
      <text:p text:style-name="P4">Kreissparkasse Syke, Mühlendamm 4</text:p>
      <text:p text:style-name="P5"> </text:p>
      <text:p text:style-name="P3">Donnerstag, 28. Februar 2019, 17.00 bis 20.00 Uhr</text:p>
      <text:p text:style-name="P4">Informationstreffen für</text:p>
      <text:p text:style-name="P4">interessierte Ehrenamtliche</text:p>
      <text:p text:style-name="P4">Vereinshaus Löwenherz,</text:p>
      <text:p text:style-name="P4">Plackenstraße 19, 28857 Syke</text:p>
      <text:p text:style-name="P5"><text:soft-page-break/> </text:p>
      <text:p text:style-name="P5"> </text:p>
      <text:p text:style-name="P5"><draw:frame draw:style-name="fr1" draw:name="Grafik1" text:anchor-type="as-char" svg:width="16.589cm" svg:height="6.879cm" draw:z-index="0"><draw:image xlink:href="https://3c.gmx.net/mail/client/attachment/view/tmai155eaa31f952d0a2/aW1hZ2UwMDMuanBnQDAxRDQ2NkQ2LjdDQjM4MDAw;jsessionid=500A43D17542DEBEEBEA6F26CA3D8555-n4.bs33b" xlink:type="simple" xlink:show="embed" xlink:actuate="onLoad"/><svg:title>Presse16102018</svg:title></draw:frame><text:bookmark text:name="Bild_x0020_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semarie Voss</meta:initial-creator>
    <meta:creation-date>2018-10-21T11:01:47.93</meta:creation-date>
    <meta:document-statistic meta:table-count="0" meta:image-count="1" meta:object-count="0" meta:page-count="2" meta:paragraph-count="44" meta:word-count="264" meta:character-count="1966"/>
    <dc:date>2018-10-21T11:02:27.57</dc:date>
    <dc:creator>Ilsemarie Voss</dc:creator>
    <meta:editing-duration>PT40S</meta:editing-duration>
    <meta:editing-cycles>1</meta:editing-cycles>
    <meta:generator>OpenOffice/4.1.2$Win32 OpenOffice.org_project/412m3$Build-9782</meta:generator>
  </office:meta>
</office:document-meta>
</file>